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2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5"/>Mám tam boudu dřevěnou <text:s text:c="2"/></text:span><text:span text:style-name="T3"><text:s text:c="15"/></text:span><text:span text:style-name="T4">Waldemar Matuška</text:span></text:p>
      <text:p text:style-name="P5"/>
      <text:p text:style-name="P6">Rec.:</text:p>
      <text:p text:style-name="P7">To máš holka těžký. Když se kácí dřevo,<text:s/></text:p>
      <text:p text:style-name="P8">tak musím bejt u toho.</text:p>
      <text:p text:style-name="P9">Sezona pro nás dřevorubce začíná už zejtra.<text:s/></text:p>
      <text:p text:style-name="P10">No, tak nebuď smutná.</text:p>
      <text:p text:style-name="P11"/>
      <text:p text:style-name="P12">Dam-dam-dam, da-ra-dam-dam,<text:s/>dam-dam-dam-dam.</text:p>
      <text:p text:style-name="P13"/>
      <text:p text:style-name="P14">Zejtra časně ráno, až mě slunce vzbudí,</text:p>
      <text:p text:style-name="P15">přijdu ti, má milá, přijdu sbohem dát.</text:p>
      <text:p text:style-name="P16">Půjdu tam, kde hřeje mech a říčka studí,</text:p>
      <text:p text:style-name="P17">k ráji voňavejch a prosluněnejch klád.</text:p>
      <text:p text:style-name="P18"/>
      <text:p text:style-name="P19">Mám tam boudu dřevěnou,</text:p>
      <text:p text:style-name="P20">pod ní skálu s ozvěnou,</text:p>
      <text:p text:style-name="P21">šedej medvěd se tam chodí se<text:s/>mnou hrát.</text:p>
      <text:p text:style-name="P22">Chvíle stačí co by dejch</text:p>
      <text:p text:style-name="P23">vůni větví jedlovejch,</text:p>
      <text:p text:style-name="P24">jó, a člověk zase na světě je rád.</text:p>
      <text:p text:style-name="P25"/>
      <text:p text:style-name="P26">Dam-dam-dam, da-ra-dam-dam, dam-dam-dam-dam.</text:p>
      <text:p text:style-name="P27"/>
      <text:p text:style-name="P28">Já ti tady časně ráno šátek nechám,</text:p>
      <text:p text:style-name="P29">ty se můžeš do něj mračit nebo smát,</text:p>
      <text:p text:style-name="P30">dneska budu s tebou, ale zejtra spěchám,</text:p>
      <text:p text:style-name="P31">k<text:s/>ráji voňavejch a prosluněnejch klád.</text:p>
      <text:p text:style-name="P32"/>
      <text:p text:style-name="P33">Mám tam boudu dřevěnou,</text:p>
      <text:p text:style-name="P34">pod ní skálu s ozvěnou,</text:p>
      <text:p text:style-name="P35">šedej medvěd se tam chodí se mnou hrát.</text:p>
      <text:p text:style-name="P36">Chvíle stačí co by dejch</text:p>
      <text:p text:style-name="P37">vůni větví jedlovejch,</text:p>
      <text:p text:style-name="P38">jó, a člověk zase na světě je rád.</text:p>
      <text:p text:style-name="P39"/>
      <text:p text:style-name="P40">Dam-dam-dam, da-ra-dam-dam,<text:s/>dam-dam-dam-dam.</text:p>
      <text:p text:style-name="P41"/>
      <text:p text:style-name="P42">Zejtra časně ráno jdem a ty si zatím</text:p>
      <text:p text:style-name="P43">můžeš bílý plátno do výbavy tkát,</text:p>
      <text:p text:style-name="P44">abys moje mohla bejt hned, jak se vrátím,</text:p>
      <text:p text:style-name="P45">z ráje voňavejch a prosluněnejch klád.</text:p>
      <text:p text:style-name="P46"/>
      <text:soft-page-break/>
      <text:p text:style-name="P47">Mám tam boudu dřevěnou,</text:p>
      <text:p text:style-name="P48">pod ní skálu s ozvěnou,</text:p>
      <text:p text:style-name="P49">šedej medvěd se tam chodí se mnou<text:s/>hrát.</text:p>
      <text:p text:style-name="P50">Chvíle stačí co by dejch</text:p>
      <text:p text:style-name="P51">vůni větví jedlovejch,</text:p>
      <text:p text:style-name="P5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7-01T20:34:00Z</meta:creation-date>
    <dc:date>2020-07-01T20:34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86" meta:row-count="9" meta:non-whitespace-character-count="1102"/>
  </office:meta>
</office:document-meta>
</file>